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Comic Sans MS" fo:font-size="44pt" fo:font-weight="bold" style:font-size-asian="44pt" style:font-weight-asian="bold" style:font-size-complex="4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Aria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Comic Sans MS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Comic Sans MS"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color="#000000" style:font-name="Comic Sans MS"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color="#000000" style:font-name="Comic Sans MS" fo:font-size="18pt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Comic Sans MS" fo:font-size="32pt" fo:font-weight="bold" style:font-size-asian="32pt" style:font-weight-asian="bold" style:font-size-complex="32pt" style:font-weight-complex="bold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fo:color="#0000ff" style:font-name="Comic Sans MS" fo:font-size="18pt" fo:font-weight="normal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/>
    </style:style>
    <style:style style:name="P11" style:family="paragraph" style:parent-style-name="Standard" style:list-style-name="L3">
      <style:paragraph-properties fo:text-align="start" style:justify-single-word="false"/>
      <style:text-properties style:font-name="Comic Sans MS"/>
    </style:style>
    <style:style style:name="P12" style:family="paragraph" style:parent-style-name="Standard" style:list-style-name="L4">
      <style:paragraph-properties fo:text-align="start" style:justify-single-word="false"/>
      <style:text-properties style:font-name="Comic Sans MS"/>
    </style:style>
    <style:style style:name="P13" style:family="paragraph" style:parent-style-name="Standard">
      <style:paragraph-properties fo:text-align="center" style:justify-single-word="false"/>
      <style:text-properties fo:color="#ff0000" style:font-name="Comic Sans MS"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ff0000" style:font-name="Arial1"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color="#ff0000"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ff0000"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color="#000000" style:font-name="Comic Sans MS"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color="#000000" style:font-name="Arial1"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color="#000000" style:font-name="Arial1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000000" style:font-name="Arial1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9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000000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12" style:family="text">
      <style:text-properties fo:color="#000000" style:font-name="Comic Sans MS" fo:font-size="18pt" fo:font-weight="normal" style:font-size-asian="18pt" style:font-weight-asian="normal" style:font-size-complex="18pt" style:font-weight-complex="normal"/>
    </style:style>
    <style:style style:name="T13" style:family="text">
      <style:text-properties style:font-name="Arial1" fo:font-size="18pt" fo:font-weight="normal" style:font-size-asian="18pt" style:font-weight-asian="normal" style:font-size-complex="18pt" style:font-weight-complex="normal"/>
    </style:style>
    <style:style style:name="T14" style:family="text">
      <style:text-properties fo:color="#0000ff" style:font-name="Arial1" fo:font-size="18pt" fo:font-weight="bold" style:font-size-asian="18pt" style:font-weight-asian="normal" style:font-size-complex="18pt" style:font-weight-complex="normal"/>
    </style:style>
    <style:style style:name="T15" style:family="text">
      <style:text-properties fo:color="#0000ff" fo:font-size="18pt" fo:font-weight="bold" style:font-size-asian="18pt" style:font-weight-asian="normal" style:font-size-complex="18pt" style:font-weight-complex="normal"/>
    </style:style>
    <style:style style:name="T16" style:family="text">
      <style:text-properties fo:color="#0000ff" style:font-name="Comic Sans MS" fo:font-size="18pt" fo:font-weight="bold" style:font-size-asian="18pt" style:font-weight-asian="normal" style:font-size-complex="18pt" style:font-weight-complex="normal"/>
    </style:style>
    <style:style style:name="T17" style:family="text"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 musíš udělat</text:p>
      <text:p text:style-name="P3">1.Do konce roku vybrat školy </text:p>
      <text:p text:style-name="P4"><text:tab/>(alespoň 1, nejvíc 2)</text:p>
      <text:p text:style-name="P4"/>
      <text:p text:style-name="P3">2.Přes vánoční prázdniny vyplnit přihlášky</text:p>
      <text:p text:style-name="P4"><text:tab/> (pouze přední stranu, nezapomeň na lékařskou <text:tab/>prohlídku – pokud je uvedeno PLP-ANO)</text:p>
      <text:list xml:id="list2118031849042322397" text:style-name="L1">
        <text:list-item>
          <text:p text:style-name="P8"><text:span text:style-name="T5">dostaneš 3 - pokud nějakou zkazíš vytiskneš si novou na stránkách </text:span><text:a xlink:type="simple" xlink:href="http://www.msmt.cz/vzdelavani/nove-formulare-prihlasek-vzory"><text:span text:style-name="T16">www.msmt.cz/vzdelavani/nove-formulare-prihlasek-vzory</text:span></text:a></text:p>
        </text:list-item>
        <text:list-item>
          <text:p text:style-name="P5">vyplň je přesně podle vzoru – Je to tvá vyzitka !!!</text:p>
          <text:p text:style-name="P5">(nezmuchlat, nepolít, psát čitelně, neškrtat)</text:p>
          <text:p text:style-name="P5"/>
        </text:list-item>
      </text:list>
      <text:p text:style-name="P3">3.Do 11.1.2013 odevzdat výchovné poradkyni</text:p>
      <text:list xml:id="list9108614671926989734" text:style-name="L2">
        <text:list-item>
          <text:p text:style-name="P6">ta je po kontrole předá třídním učitelům (doplní známky)</text:p>
        </text:list-item>
        <text:list-item>
          <text:p text:style-name="P6">po doplnění je předá řediteli</text:p>
          <text:p text:style-name="P6"/>
        </text:list-item>
      </text:list>
      <text:p text:style-name="P10"><text:span text:style-name="T10">4.Od 4.2.2012 do 8.2.2013 si u ředitele oproti podpisu</text:span><text:span text:style-name="T9"> <text:tab/></text:span><text:span text:style-name="T10">vyzvednete potvrzené přihlášky a zápisový lístek</text:span></text:p>
      <text:p text:style-name="P4"/>
      <text:p text:style-name="P10"><text:span text:style-name="T10">5.Nejpozději</text:span><text:span text:style-name="T9"> </text:span><text:span text:style-name="T3">do 15.3.2013 </text:span><text:span text:style-name="T9">(čím dříve, tím lépe) </text:span><text:span text:style-name="T10">předáte</text:span><text:span text:style-name="T9"> </text:span><text:span text:style-name="T10">přihlášky s výstupním hodnocením řediteli SŠ</text:span><text:span text:style-name="T9"> buď</text:span></text:p>
      <text:list xml:id="list2351033257805714173" text:style-name="L3">
        <text:list-item>
          <text:p text:style-name="P11"><text:span text:style-name="T11">osobně</text:span><text:span text:style-name="T9"> – nezapomeň převzít potvrzení o podání přihlášky</text:span></text:p>
        </text:list-item>
        <text:list-item>
          <text:p text:style-name="P11"><text:soft-page-break/><text:span text:style-name="T11">poštou </text:span><text:span text:style-name="T9">– uchovej podací lístek, jako potvrzení o včasném podání přihlášky</text:span></text:p>
        </text:list-item>
      </text:list>
      <text:p text:style-name="P4"/>
      <text:p text:style-name="P3">6.Pokud budeš dělat přijímací zkoušky (22.4-7.5.2013) oznámí Ti to střední škola 14 dní předem pozvánkou.</text:p>
      <text:p text:style-name="P3"/>
      <text:p text:style-name="P3">7.Informace o přijmutí se dozvíš po 22.4.2013</text:p>
      <text:list xml:id="list7867967449601213623" text:style-name="L4">
        <text:list-item>
          <text:p text:style-name="P12"><text:span text:style-name="T9">na vybranou školu pošli </text:span><text:span text:style-name="T4">zápisový lístek</text:span><text:span text:style-name="T9"> (je to potvrzení toho, že k nim nastoupíš) </text:span><text:span text:style-name="T4">nejpozději <text:s/>však do 10 pracovních dnů po obdržení dopisu s oznámením o přijetí !!!</text:span></text:p>
        </text:list-item>
      </text:list>
      <text:p text:style-name="P9">POZNÁMKA : <text:s/>Při ztrátě záp.lístku musí zákonní zástupci <text:tab/><text:tab/>osobně na Krajský úřad v Ústí nad Labem, <text:tab/><text:tab/><text:tab/><text:tab/> kde oproti podpisu obdrží náhradní záp.lístek.</text:p>
      <text:p text:style-name="P9"/>
      <text:p text:style-name="P10"><text:span text:style-name="T10">8.</text:span><text:span text:style-name="T4">Do 31.5.2013</text:span><text:span text:style-name="T9"> </text:span><text:span text:style-name="T10">výchovné poradkyni nahlaš, na kterou SŠ (SOU) od 1.9.2013 skutečně nastoupíte</text:span></text:p>
      <text:p text:style-name="P4"/>
      <text:p text:style-name="P7">Pokud se hlásíte do oboru vzdělávání s talentovou zkouškou, je nutné poslat přihlášku do </text:p>
      <text:p text:style-name="P13">30.11.2012 !!!</text:p>
      <text:p text:style-name="P2"><text:tab/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text-underline-style="none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š a Mš Žatec</meta:initial-creator>
    <meta:creation-date>2009-10-15T10:23:27.32</meta:creation-date>
    <meta:print-date>2012-10-19T10:32:11.50</meta:print-date>
    <dc:date>2012-10-19T10:32:35.25</dc:date>
    <meta:editing-duration>PT2H56M40S</meta:editing-duration>
    <meta:editing-cycles>6</meta:editing-cycles>
    <meta:generator>OpenOffice.org/3.4$Win32 OpenOffice.org_project/340m1$Build-9590</meta:generator>
    <meta:document-statistic meta:table-count="0" meta:image-count="0" meta:object-count="0" meta:page-count="2" meta:paragraph-count="23" meta:word-count="234" meta:character-count="1543"/>
    <meta:user-defined meta:name="Informace 1"/>
    <meta:user-defined meta:name="Informace 2"/>
    <meta:user-defined meta:name="Informace 3"/>
    <meta:user-defined meta:name="Informace 4"/>
  </office:meta>
</office:document-meta>
</file>