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margin-left="0cm" fo:margin-right="-0.079cm" fo:text-indent="0cm" style:auto-text-indent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 style:list-style-name="L1">
      <style:paragraph-properties fo:margin-left="0cm" fo:margin-right="-0.079cm" fo:text-indent="0cm" style:auto-text-indent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1">
      <style:paragraph-properties fo:margin-left="0cm" fo:margin-right="-0.079cm" fo:text-align="center" style:justify-single-word="false" fo:text-indent="-0.106cm" style:auto-text-indent="false">
        <style:tab-stops/>
      </style:paragraph-properties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4">Nevíte kam ze ZŠ</text:span> </text:p>
      <text:p text:style-name="P2"/>
      <text:p text:style-name="P2"><text:span text:style-name="T4">1.využijte služby IPS v Lounech</text:span> (<text:span text:style-name="T1">informační a poradenské středisko pro volbu povolání</text:span>)</text:p>
      <text:p text:style-name="P3">objednat se můžete na tel.čísle: </text:p>
      <text:p text:style-name="P6">950 134 318 </text:p>
      <text:p text:style-name="P6">950 134 340</text:p>
      <text:p text:style-name="P8"><text:span text:style-name="T3">! vše dělají zdarma !</text:span></text:p>
      <text:p text:style-name="P2"><text:span text:style-name="T4">2.využijte prezentací škol</text:span></text:p>
      <text:p text:style-name="P3">- na naší škole: 15.11.2011 v 15,30 hod (učebna VV)</text:p>
      <text:p text:style-name="P3">- na zemědělce: 24.11.2011 od 10-16 hod</text:p>
      <text:p text:style-name="P3">- Sportovní hala v Mostě: <text:tab/>13.11.2011 od 12-17 hod </text:p>
      <text:p text:style-name="P3"><text:tab/><text:tab/><text:tab/><text:tab/><text:tab/><text:tab/><text:tab/>14.11.2011 od 8-17 hod</text:p>
      <text:p text:style-name="P2"><text:span text:style-name="T4">3.využij program</text:span> – Průvodce světem povolání</text:p>
      <text:p text:style-name="P1"><text:span text:style-name="T2"><text:tab/></text:span><text:a xlink:type="simple" xlink:href="http://www.gwo.cz/"><text:span text:style-name="T3">www.gwo.cz</text:span></text:a><text:span text:style-name="T3"> – dotazníky – zájmů a dovedností</text:span></text:p>
      <text:list xml:id="list402566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výběr škol podle <text:tab/>- vyuč.předmětů</text:p>
                          <text:list>
                            <text:list-header>
                              <text:p text:style-name="P9"><text:s text:c="28"/><text:tab/>- oblečení v práci</text:p>
                              <text:p text:style-name="P9"><text:s text:c="28"/><text:tab/>- charakteru prac. činnosti</text:p>
                              <text:p text:style-name="P9"><text:s text:c="28"/><text:tab/>- pracoviště</text:p>
                              <text:p text:style-name="P10"><text:span text:style-name="T4">4.využij dní otevřených dveří na školách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9"/>Vše najdeš na internetu – stránky škol jsou <text:tab/> <text:s text:c="2"/>v ATLASU VZDĚLÁVÁNÍ</text:p>
                                              <text:p text:style-name="P11"><text:s/>(k dispozici u vých. poradce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text-underline-style="none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š a Mš Žatec</meta:initial-creator>
    <meta:creation-date>2009-10-15T10:23:27.32</meta:creation-date>
    <meta:printed-by>Zš a Mš Žatec</meta:printed-by>
    <meta:print-date>2009-10-15T11:50:17.40</meta:print-date>
    <dc:date>2011-10-31T20:22:14.75</dc:date>
    <meta:editing-duration>PT01H14M4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122" meta:character-count="794"/>
    <meta:user-defined meta:name="Informace 1"/>
    <meta:user-defined meta:name="Informace 2"/>
    <meta:user-defined meta:name="Informace 3"/>
    <meta:user-defined meta:name="Informace 4"/>
  </office:meta>
</office:document-meta>
</file>